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Филтер уља 36.18.04/110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Филтер горива 43.59.01/3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Филтер горива 43.59.02/3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Уље SAE 15-40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Лењир (троугласти) квалитетније израд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Гумица за брисањ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Техничка оловка квалитетније израд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Батерије пуњиве тип А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Батерије пуњиве тип АА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Кудељни канап танак 2,5/2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Мине за техничку оловку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Танак <text:s/>фломастер 0,3 црни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Петометар са магнето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Школска креда-кутиј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Ручна грађевинска колиц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Гума за грађевинска колиц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Баштенска славина ½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Батерија топло хладно зидн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Уље за двотактне моторе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Графитна маст за тример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Струна за кошење 2,7мм-четвртаст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Глава за тример BC172ALU Villager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Глава за тример Stihl SS 2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Глава за тример C 26-2 – Stihl FS 25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Глава за тример М10x1.25-Villager BC 190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Заштитне наочар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Семеринзи 40x70x1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Акумулатор 180 Ah,12V,1100A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string">
            <text:p>Тример за кошење траве 2.5 KS (Villager;Husqvarna ili Stihl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06/16/2023</text:date>, <text:time>13:0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6T13:04:33.59</dc:date>
    <meta:generator>OpenOffice/4.1.11$Win32 OpenOffice.org_project/4111m1$Build-9808</meta:generator>
    <meta:editing-duration>P1DT1H15M40S</meta:editing-duration>
    <meta:editing-cycles>158</meta:editing-cycles>
    <meta:document-statistic meta:table-count="3" meta:cell-count="122" meta:object-count="0"/>
  </office:meta>
</office:document-meta>
</file>